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aanbouw aan het bestaande huis en verbouwen van de bestaande bebouwing aan Erasmuslaan 1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4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41</text:p>
            <text:p text:style-name="common-al">Omschrijving: toevoegen van een aanbouw aan het bestaande huis en verbouwen van de bestaande bebouwing </text:p>
            <text:p text:style-name="common-al">Adres:  Erasmuslaan 12</text:p>
            <text:p text:style-name="common-al">Datum ontvangst: 20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06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6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6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41</meta:user-defined>
    <meta:user-defined meta:name="DCTERMS.abstract">toevoegen van een aanbouw aan het bestaande huis en verbouwen van de bestaande bebouwing    </meta:user-defined>
    <dc:language>nl</dc:language>
    <meta:user-defined meta:name="OVERHEIDop.locatietype/OVERHEIDop.gebiedsmarkering">Adres</meta:user-defined>
    <meta:user-defined meta:name="DC.title">Aanvraag vergunning voor het toevoegen van een aanbouw aan het bestaande huis en verbouwen van de bestaande bebouwing aan Erasmuslaan 12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069</meta:user-defined>
    <meta:user-defined meta:name="OVERHEIDop.GmbID/DC.identifier">gmb-2022-249069</meta:user-defined>
    <meta:user-defined meta:name="OVERHEIDop.versieInformatie"/>
  </office:meta>
</office:document-meta>
</file>