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Frisse doorstart Emmen na corona”</text:p>
      <text:section text:name="regeling_id1-3-2" text:style-name="regeling">
        <text:section text:name="aanhef_id1-3-2-1" text:style-name="aanhef">
          <text:section text:name="preambule_id1-3-2-1-1" text:style-name="preambule">
            <text:p text:style-name="al">Het college van burgemeester en wethouders van Emmen,</text:p>
            <text:p text:style-name="al"/>
            <text:p text:style-name="al">gelet op artikel 4:81, eerste lid, van de Algemene wet bestuursrecht, artikel 3, tweede lid, van de Algemene subsidieverordening gemeente Emmen 2017,</text:p>
            <text:p text:style-name="al"/>
            <text:p text:style-name="al">besluit vast te stellen de volgende beleidsregel “Frisse doorstart Emmen na coro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list text:style-name="id1-3-2-2-1-2">
              <text:list-item text:style-override="id1-3-2-2-1-2">
                <text:number>a.</text:number>
                <text:p text:style-name="al">Sociaal-culturele activiteit(en): Een activiteit of activiteiten die bijdragen aan de vitaliteit en kwaliteit van leven en wonen in Emmen. </text:p>
              </text:list-item>
              <text:list-item text:style-override="id1-3-2-2-1-3">
                <text:number>b.</text:number>
                <text:p text:style-name="al">Subsidieplafond: het bedrag dat gedurende een bepaald tijdvak ten hoogste beschikbaar is voor de verstrekking van subsidie op grond van deze regeling.</text:p>
              </text:list-item>
              <text:list-item text:style-override="id1-3-2-2-1-4">
                <text:number>c.</text:number>
                <text:p text:style-name="al">Culturele activiteiten: een activiteit uit één van de kunstendisciplines: theater, dans, musea en erfgoed, muziek, beeldende kunst, fotografie, film/animatie/multimedia, literatuur/poëzie/taal, of een combinatie van deze disciplines.</text:p>
              </text:list-item>
            </text:list>
          </text:section>
          <text:section text:name="artikel_id1-3-2-2-2" text:style-name="artikel">
            <text:p text:style-name="artikel_kop_titel"><text:span text:style-name="artikel_kop_label">Artikel</text:span> <text:span text:style-name="artikel_kop_nr">2:</text:span> Doel</text:p>
            <text:p text:style-name="al">Vrijwilligersorganisaties, dorpshuizen, sportverenigingen en cultuurorganisaties maken moeilijke tijden door. Het is belangrijk dat zij – nu en straks – hun belangrijke bijdrage aan onze samenleving kunnen blijven leveren.</text:p>
            <text:p text:style-name="al">De subsidie heeft tot doel de vitaliteit en kwaliteit van leven en wonen in Emmen te versterken, door organisaties die afhankelijk zijn van vrijwilligers in staat te stellen om hun sociaal-culturele activiteiten te organiseren.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vrijwilligersorganisaties (stichtingen en verenigingen) binnen de gemeente Emmen die beschikken over rechtspersoonlijkheid en zijn ingeschreven in het Handelsregister.</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n worden ingediend middels het digitaal aanvraagformulier Frisse doorstart Emmen na corona.</text:p>
              </text:list-item>
              <text:list-item text:style-override="id1-3-2-2-4-3">
                <text:number>2.</text:number>
                <text:p text:style-name="al">Bij de aanvraag wordt door de aanvrager een planning ingediend waaruit volgt dat de subsidie in 2022, of uiterlijk 1 april 2024, wordt besteed in overeenstemming met het doel van deze regeling.</text:p>
              </text:list-item>
              <text:list-item text:style-override="id1-3-2-2-4-4">
                <text:number>3.</text:number>
                <text:p text:style-name="al">Bij aanvraag dient de aanvrager tevens een bewijs van inschrijving in het Handelsregister in.</text:p>
              </text:list-item>
              <text:list-item text:style-override="id1-3-2-2-4-5">
                <text:number>4.</text:number>
                <text:p text:style-name="al">De aanvraag kan worden ingediend tot uiterlijk 31 juli 2022. Aanvragen ingediend na deze datum worden afgewezen.</text:p>
              </text:list-item>
              <text:list-item text:style-override="id1-3-2-2-4-6">
                <text:number>5.</text:number>
                <text:p text:style-name="al">De aanvragen worden op volgorde van binnenkomst behandeld.</text:p>
              </text:list-item>
            </text:list>
          </text:section>
          <text:section text:name="artikel_id1-3-2-2-5" text:style-name="artikel">
            <text:p text:style-name="artikel_kop_titel"><text:span text:style-name="artikel_kop_label">Artikel</text:span> <text:span text:style-name="artikel_kop_nr">5:</text:span> Toetsingscriteria</text:p>
            <text:p text:style-name="al">Om voor subsidie in aanmerking te komen, wordt voldaan aan de volgende vereisten: </text:p>
            <text:list text:style-name="id1-3-2-2-5-3">
              <text:list-item text:style-override="id1-3-2-2-5-3-1">
                <text:number>1.</text:number>
                <text:p text:style-name="al">De activiteit waarvoor subsidie wordt aangevraagd dient plaats te vinden in de gemeente Emmen. Deze activiteit moet worden beschreven en onderbouwd worden met een globale kostenraming.</text:p>
              </text:list-item>
              <text:list-item text:style-override="id1-3-2-2-5-3-2">
                <text:number>2.</text:number>
                <text:p text:style-name="al">De nieuw te organiseren activiteit dient conform de op het moment van de activiteit geldende corona-maatregelen plaats te vinden.</text:p>
              </text:list-item>
              <text:list-item text:style-override="id1-3-2-2-5-3-3">
                <text:number>3.</text:number>
                <text:p text:style-name="al">Subsidie kan worden verleend voor de kosten die logischerwijs zijn toe te rekenen aan het realiseren van nieuw opgezette sociaal-culturele activiteiten door organisaties die daarvoor afhankelijk zijn van vrijwilligers. </text:p>
              </text:list-item>
            </text:list>
          </text:section>
          <text:section text:name="artikel_id1-3-2-2-6" text:style-name="artikel">
            <text:p text:style-name="artikel_kop_titel"><text:span text:style-name="artikel_kop_label">Artikel</text:span> <text:span text:style-name="artikel_kop_nr">6:</text:span> Weigeringsgronden</text:p>
            <text:p text:style-name="al">Naast de weigeringsgronden genoemd in de ASV en de Awb wordt de subsidie geweigerd: </text:p>
            <text:list text:style-name="id1-3-2-2-6-3">
              <text:list-item text:style-override="id1-3-2-2-6-3-1">
                <text:number>a.</text:number>
                <text:p text:style-name="al">indien niet voldaan is aan de eisen en criteria in deze regeling;</text:p>
              </text:list-item>
              <text:list-item text:style-override="id1-3-2-2-6-3-2">
                <text:number>b.</text:number>
                <text:p text:style-name="al">voor zover deze wordt ingezet voor exploitatiekosten (zoals bijv. huur, verzekering en onderhoud).</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maximaal te verlenen subsidie per aanvrager is € 1.000. </text:p>
              </text:list-item>
              <text:list-item text:style-override="id1-3-2-2-7-3">
                <text:number>2.</text:number>
                <text:p text:style-name="al">Indien na ommekomst van de in artikel 4, lid 4, genoemde aanvraagtermijn mocht blijken dat het in artikel 9, lid 1, bepaalde subsidieplafond nog niet is bereikt, kan het college besluiten aanvullend subsidie te verstrekken aan aanvragers van wie niet de volledige aanvraag is toegewezen of aan wie minder dan de maximale subsidie, als bedoeld in het vorige lid, is verleend.</text:p>
              </text:list-item>
            </text:list>
          </text:section>
          <text:section text:name="artikel_id1-3-2-2-8" text:style-name="artikel">
            <text:p text:style-name="artikel_kop_titel"><text:span text:style-name="artikel_kop_label">Artikel</text:span> <text:span text:style-name="artikel_kop_nr">8:</text:span> Verlening, vaststelling en betaling</text:p>
            <text:p text:style-name="al">Verlening, vaststelling en betaling van de subsidie vindt plaats overeenkomstig het bepaalde in de </text:p>
            <text:p text:style-name="al">ASV.</text:p>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
                <text:number>1.</text:number>
                <text:p text:style-name="al">Het subsidieplafond voor deze regeling is vastgesteld op totaal € 130.000. </text:p>
              </text:list-item>
              <text:list-item text:style-override="id1-3-2-2-9-3">
                <text:number>2.</text:number>
                <text:p text:style-name="al">Per organisatie kan maximaal één aanvraag worden ingediend.</text:p>
              </text:list-item>
              <text:list-item text:style-override="id1-3-2-2-9-4">
                <text:number>3.</text:number>
                <text:p text:style-name="al">Subsidie wordt verdeeld op volgorde van datum van binnenkomst van volledige subsidieaanvragen. Wanneer een subsidieaanvraag niet volledig is, geldt voor het in behandeling nemen van de aanvraag de datum waarop de aanvraag volledig is geworden. </text:p>
              </text:list-item>
              <text:list-item text:style-override="id1-3-2-2-9-5">
                <text:number>4.</text:number>
                <text:p text:style-name="al">Indien honorering van enige subsidieaanvraag tot overschrijding van het subsidieplafond leidt, kan een deel van het gevraagde subsidiebedrag worden toegekend.</text:p>
              </text:list-item>
              <text:list-item text:style-override="id1-3-2-2-9-6">
                <text:number>5.</text:number>
                <text:p text:style-name="al">Een subsidieverstrekking uit deze beleidsregel sluit een beroep op een andere subsidieregeling uit.</text:p>
              </text:list-item>
              <text:list-item text:style-override="id1-3-2-2-9-7">
                <text:number>6.</text:number>
                <text:p text:style-name="al">Indien voor een activiteit al anderszins subsidie is ontvangen, dan komt deze activiteit voor subsidie op basis van deze beleidsregel niet in aanmerking.</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op de eerste dag na publicatiedatum.</text:p>
          </text:section>
          <text:section text:name="artikel_id1-3-2-2-11" text:style-name="artikel">
            <text:p text:style-name="artikel_kop_titel"><text:span text:style-name="artikel_kop_label">Artikel</text:span> <text:span text:style-name="artikel_kop_nr">11:</text:span> Citeertitel</text:p>
            <text:p text:style-name="al">Deze beleidsregel kan worden aangehaald als “Frisse doorstart Emmen na corona”.</text:p>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4 mei 2022. </text:span></text:p>
          </text:section>
          <text:section text:name="ondertekening_id1-3-2-3-2">
            <text:p><text:span text:style-name="functie"/></text:p>
            <text:p><text:span text:style-name="functie">Burgemeester en wethouders van Emmen, </text:span></text:p>
          </text:section>
          <text:section text:name="ondertekening_id1-3-2-3-3">
            <text:p><text:span text:style-name="functie"/></text:p>
            <text:p><text:span text:style-name="functie">de gemeentesecretaris, </text:span></text:p>
            <text:p><text:span text:style-name="functie">M. Plantinga-Leenders </text:span></text:p>
          </text:section>
          <text:section text:name="ondertekening_id1-3-2-3-4">
            <text:p><text:span text:style-name="functie"/></text:p>
            <text:p><text:span text:style-name="functie">de burgemeester, </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06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6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6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2-05-01</meta:user-defined>
    <meta:user-defined meta:name="DC.source">Algemene subsidieverordening gemeente Emmen 2017]|[https://lokaleregelgeving.overheid.nl/CVDR607556/1</meta:user-defined>
    <meta:user-defined meta:name="DCTERMS.alternative">Frisse doorstart Emmen na corona</meta:user-defined>
    <dc:language>nl</dc:language>
    <meta:user-defined meta:name="OVERHEIDop.locatietype/OVERHEIDop.gebiedsmarkering">Gemeente</meta:user-defined>
    <meta:user-defined meta:name="DC.title">Beleidsregel “Frisse doorstart Emmen na corona”</meta:user-defined>
    <meta:user-defined meta:name="DCTERMS.W3CDTF/DCTERMS.available">2022-06-02</meta:user-defined>
    <meta:user-defined meta:name="DCTERMS.W3CDTF/OVERHEIDop.jaargang">2022</meta:user-defined>
    <meta:user-defined meta:name="OVERHEIDop.publicationIssue">249062</meta:user-defined>
    <meta:user-defined meta:name="OVERHEIDop.betreftRegeling">CVDR677369_1</meta:user-defined>
    <meta:user-defined meta:name="xs:date/OVERHEIDop.startdatum">2022-06-03</meta:user-defined>
    <meta:user-defined meta:name="OVERHEIDop.GmbID/DC.identifier">gmb-2022-249062</meta:user-defined>
    <meta:user-defined meta:name="OVERHEIDop.versieInformatie"/>
  </office:meta>
</office:document-meta>
</file>