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leine uitbouw en bouw van een dakkappel van glas vanaf de dakgoot aan Laan van Groenewegen 25 te Delft</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25 | bouw, strijdig met RO: kleine uitbouwen en een dakkappel van glas vanaf de dakgoot | 2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kleine uitbouw en bouw van een dakkappel van glas vanaf de dakgoot aan Laan van Groenewegen 25 te Delft</meta:user-defined>
    <meta:user-defined meta:name="DCTERMS.W3CDTF/DCTERMS.available">2022-06-02</meta:user-defined>
    <meta:user-defined meta:name="DCTERMS.W3CDTF/OVERHEIDop.jaargang">2022</meta:user-defined>
    <meta:user-defined meta:name="OVERHEIDop.publicationIssue">249061</meta:user-defined>
    <meta:user-defined meta:name="OVERHEIDop.GmbID/DC.identifier">gmb-2022-249061</meta:user-defined>
    <meta:user-defined meta:name="OVERHEIDop.versieInformatie"/>
  </office:meta>
</office:document-meta>
</file>