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Batau-noord, nabij de Elandweide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Batau-noord, nabij het adres Elandweide oneven nummers 15, 17, 39 t/m 51, 75 t/m 89, Elandweide even nummers 18 t/m 24, 60, 62, Gemzeweide 2 en 4, Steenbokweide 6 t/m 9, Bisonweide 1 t/m 6 (CR18)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05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5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5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euwegein; Ontwerpbesluit voor het plaatsen van een of meerdere (semi-) ondergrondse afvalvoorzieningen, locatie Batau-noord, nabij de Elandweide te Nieuwegein.</meta:user-defined>
    <meta:user-defined meta:name="DCTERMS.W3CDTF/DCTERMS.available">2022-06-02</meta:user-defined>
    <meta:user-defined meta:name="DCTERMS.W3CDTF/OVERHEIDop.jaargang">2022</meta:user-defined>
    <meta:user-defined meta:name="OVERHEIDop.externeBijlage">Locatiekaart Elandweide|exb-2022-31036</meta:user-defined>
    <meta:user-defined meta:name="OVERHEIDop.publicationIssue">249059</meta:user-defined>
    <meta:user-defined meta:name="OVERHEIDop.GmbID/DC.identifier">gmb-2022-249059</meta:user-defined>
    <meta:user-defined meta:name="OVERHEIDop.versieInformatie"/>
  </office:meta>
</office:document-meta>
</file>