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het groengebied achter De Rival 23, 9207 C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groengebied achter De Rival 23, 9207 CT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90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t groengebied achter De Rival 23, 9207 CT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het groengebied achter De Rival 23, 9207 CT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9054</meta:user-defined>
    <meta:user-defined meta:name="OVERHEIDop.GmbID/DC.identifier">gmb-2022-249054</meta:user-defined>
    <meta:user-defined meta:name="OVERHEIDop.versieInformatie"/>
  </office:meta>
</office:document-meta>
</file>