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kozijnen en glas, Camminghalaa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22</text:p>
            <text:p text:style-name="common-al">Activiteit: Het vervangen van kozijnen en glas</text:p>
            <text:p text:style-name="common-al">WABO-Wabonummer: OV 1175233</text:p>
            <text:p text:style-name="common-al">Datum ontvangst aanvraag: 29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904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kozijnen en glas, Camminghalaan 23 in Bunni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40</meta:user-defined>
    <meta:user-defined meta:name="OVERHEIDop.GmbID/DC.identifier">gmb-2022-249040</meta:user-defined>
    <meta:user-defined meta:name="OVERHEIDop.versieInformatie"/>
  </office:meta>
</office:document-meta>
</file>