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een dakkapel, Bredenhorst 177 7414HE Deventer, [DVT00F01306] Deventer F 13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380</text:p>
            <text:p text:style-name="common-al">Verzenddatum besluit: 31-05-2022</text:p>
            <text:p text:style-name="common-al">Locatie: Bredenhorst 177 7414HE Deventer, [DVT00F01306] Deventer F 1306.</text:p>
            <text:p text:style-name="common-al">Projectomschrijving: het vervang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903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3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3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380</meta:user-defined>
    <meta:user-defined meta:name="DCTERMS.abstract">het vervang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een dakkapel, Bredenhorst 177 7414HE Deventer, [DVT00F01306] Deventer F 1306.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035</meta:user-defined>
    <meta:user-defined meta:name="OVERHEIDop.GmbID/DC.identifier">gmb-2022-249035</meta:user-defined>
    <meta:user-defined meta:name="OVERHEIDop.versieInformatie"/>
  </office:meta>
</office:document-meta>
</file>