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woningvorming aan Verwersdijk 43a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stadskrant van 15 mei stond de volgende publicatie onder verleend: 2611 ND | Verwersdijk 43a | 22 april 2022.  Dit moet zijn: <text:span text:style-name="nadrukvet">Verwersdijk 43</text:span>.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Rectificatie: Toestemming voor woningvorming aan Verwersdijk 43a te Delft</meta:user-defined>
    <meta:user-defined meta:name="DCTERMS.W3CDTF/DCTERMS.available">2022-06-02</meta:user-defined>
    <meta:user-defined meta:name="DCTERMS.W3CDTF/OVERHEIDop.jaargang">2022</meta:user-defined>
    <meta:user-defined meta:name="OVERHEIDop.publicationIssue">249031</meta:user-defined>
    <meta:user-defined meta:name="OVERHEIDop.GmbID/DC.identifier">gmb-2022-249031</meta:user-defined>
    <meta:user-defined meta:name="OVERHEIDop.versieInformatie"/>
  </office:meta>
</office:document-meta>
</file>