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mei 2022, Oude Tilburgsebaan 6, 5131 RM (22ZK00163)</text:span>
          </text:p>
            <text:p text:style-name="common-al">bouwen van 13 beleefkamers (recreatiewoningen) en aanleggen (fiets) uitrit aan het 'Bels Lijntje'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9029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2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2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9029</meta:user-defined>
    <meta:user-defined meta:name="OVERHEIDop.GmbID/DC.identifier">gmb-2022-249029</meta:user-defined>
    <meta:user-defined meta:name="OVERHEIDop.versieInformatie"/>
  </office:meta>
</office:document-meta>
</file>