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oerlagestraat 10, uitbreiden 1e verdieping op uitbouw begane grond, ingekomen 27 mei 2022, ODIJ-Z-22-108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90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oerlagestraat 10, uitbreiden 1e verdieping op uitbouw begane grond, ingekomen 27 mei 2022, ODIJ-Z-22-108406.</meta:user-defined>
    <meta:user-defined meta:name="DCTERMS.W3CDTF/DCTERMS.available">2022-06-09</meta:user-defined>
    <meta:user-defined meta:name="DCTERMS.W3CDTF/OVERHEIDop.jaargang">2022</meta:user-defined>
    <meta:user-defined meta:name="OVERHEIDop.publicationIssue">249028</meta:user-defined>
    <meta:user-defined meta:name="OVERHEIDop.GmbID/DC.identifier">gmb-2022-249028</meta:user-defined>
    <meta:user-defined meta:name="OVERHEIDop.versieInformatie"/>
  </office:meta>
</office:document-meta>
</file>