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bestaande uit verlichte boxletters en logoboxen, raamfolie tbv restaurant Mo-Jo Eindhoven aan Vestdijk 3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3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32</text:p>
            <text:p text:style-name="common-al">Omschrijving: plaatsen van gevelreclame bestaande uit verlichte boxletters en logoboxen, raamfolie tbv restaurant Mo-Jo Eindhoven</text:p>
            <text:p text:style-name="common-al">Adres:  Vestdijk 34</text:p>
            <text:p text:style-name="common-al">Datum ontvangst: 2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2</meta:user-defined>
    <meta:user-defined meta:name="DCTERMS.abstract">plaatsen van gevelreclame bestaande uit verlichte boxletters en logoboxen, raamfolie tbv restaurant Mo-Jo Eindhoven</meta:user-defined>
    <dc:language>nl</dc:language>
    <meta:user-defined meta:name="OVERHEIDop.locatietype/OVERHEIDop.gebiedsmarkering">Adres</meta:user-defined>
    <meta:user-defined meta:name="DC.title">Aanvraag vergunning voor het plaatsen van gevelreclame bestaande uit verlichte boxletters en logoboxen, raamfolie tbv restaurant Mo-Jo Eindhoven aan Vestdijk 34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20</meta:user-defined>
    <meta:user-defined meta:name="OVERHEIDop.GmbID/DC.identifier">gmb-2022-249020</meta:user-defined>
    <meta:user-defined meta:name="OVERHEIDop.versieInformatie"/>
  </office:meta>
</office:document-meta>
</file>