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RUISHOEVEWEG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ruishoeveweg 3 te Vught, wijziging in de gevelaanzichten, OV20220021, ingekomen 18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90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RUISHOEVEWEG 3 VUG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902</meta:user-defined>
    <meta:user-defined meta:name="OVERHEIDop.GmbID/DC.identifier">gmb-2022-24902</meta:user-defined>
    <meta:user-defined meta:name="OVERHEIDop.versieInformatie"/>
  </office:meta>
</office:document-meta>
</file>