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, Jan Hilgers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indhoven maakt bekend de volgende melding op grond van het Activiteitenbesluit milieubeheer te hebben ontvangen van:</text:p>
            <text:p text:style-name="common-al">DSV Air &amp; Sea Nederland BV, Jan Hilgersweg 6 voor de oprichting van de inrichting ten behoeve een opslag- en transportbedrijf. </text:p>
            <text:p text:style-name="common-al">De activiteiten uit de melding zijn vergunningvrij. Er kan om deze reden geen zienswijze of bezwaarschrift worden ingediend. Deze publicatie betreft slechts een wettelijk verplichte bekendmak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 [31-05-2022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017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17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Eindho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Jan Hilgersweg 6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017</meta:user-defined>
    <meta:user-defined meta:name="OVERHEIDop.GmbID/DC.identifier">gmb-2022-249017</meta:user-defined>
    <meta:user-defined meta:name="OVERHEIDop.versieInformatie"/>
  </office:meta>
</office:document-meta>
</file>