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handelsreclame door JUMBO en vervangen van bestaande winkelwagenoverkapping door een nieuwe type winkelwagenoverkapping aan Boutenslaan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3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31</text:p>
            <text:p text:style-name="common-al">Omschrijving: vervangen van de bestaande handelsreclame door JUMBO handelsreclame en vervangen van bestaande winkelwagenoverkapping door een nieuwe type winkelwagenoverkapping</text:p>
            <text:p text:style-name="common-al">Adres:  Boutenslaan 56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1</meta:user-defined>
    <meta:user-defined meta:name="DCTERMS.abstract">vervangen van de bestaande handelsreclame door JUMBO handelsreclame en vervangen van bestaande winkelwagenoverkapping door een nieuwe type winkelwagenoverkapping</meta:user-defined>
    <dc:language>nl</dc:language>
    <meta:user-defined meta:name="OVERHEIDop.locatietype/OVERHEIDop.gebiedsmarkering">Adres</meta:user-defined>
    <meta:user-defined meta:name="DC.title">Aanvraag vergunning voor het vervangen van de bestaande handelsreclame door JUMBO en vervangen van bestaande winkelwagenoverkapping door een nieuwe type winkelwagenoverkapping aan Boutenslaan 56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15</meta:user-defined>
    <meta:user-defined meta:name="OVERHEIDop.GmbID/DC.identifier">gmb-2022-249015</meta:user-defined>
    <meta:user-defined meta:name="OVERHEIDop.versieInformatie"/>
  </office:meta>
</office:document-meta>
</file>