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trekking regulier aan Kerkstraat 68 te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gedeeltelijk hebben ingetrokken.</text:p>
            <text:p text:style-name="common-al">Voor: het houden van varkens </text:p>
            <text:p text:style-name="common-al">Locatie: Kerkstraat 68, 5843 AP Westerbeek</text:p>
            <text:p text:style-name="common-al">Datum verzending: 30 mei 2022</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90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intrekking regulier aan Kerkstraat 68 te Westerbeek</meta:user-defined>
    <meta:user-defined meta:name="DCTERMS.W3CDTF/DCTERMS.available">2022-06-02</meta:user-defined>
    <meta:user-defined meta:name="DCTERMS.W3CDTF/OVERHEIDop.jaargang">2022</meta:user-defined>
    <meta:user-defined meta:name="OVERHEIDop.publicationIssue">249010</meta:user-defined>
    <meta:user-defined meta:name="OVERHEIDop.GmbID/DC.identifier">gmb-2022-249010</meta:user-defined>
    <meta:user-defined meta:name="OVERHEIDop.versieInformatie"/>
  </office:meta>
</office:document-meta>
</file>