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Gemeenschappelijke Regeling Bedrijfsvoeringseenheid Bommelerwa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 november 2021 heeft het college van Zaltbommel besloten de gemeenteraad toestemming te vragen voor de 2e wijziging van de Gemeenschappelijke Regeling Bedrijfsvoeringseenheid Bommelerwaard.</text:p>
            <text:p text:style-name="al"/>
            <text:p text:style-name="al">De gemeenteraad van Zaltbommel heeft op 16 december 2021 besloten het college toestemming te verlenen de 2e wijziging Gemeenschappelijke regeling Bedrijfsvoeringseenheid Bommelerwaard vast te stellen. </text:p>
            <text:p text:style-name="al"/>
            <text:p text:style-name="al">Op 21 december 2021 heeft het college van Zaltbommel besloten 2e wijziging van de Gemeenschappelijke Regeling Bedrijfsvoeringseenheid Bommelerwaard vast te stell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0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2e wijziging Gemeenschappelijke Regeling Bedrijfsvoeringseenheid Bommelerwaard</meta:user-defined>
    <dc:language>nl</dc:language>
    <meta:user-defined meta:name="OVERHEIDop.locatietype/OVERHEIDop.gebiedsmarkering">Gemeente</meta:user-defined>
    <meta:user-defined meta:name="DC.title">2e wijziging Gemeenschappelijke Regeling Bedrijfsvoeringseenheid Bommelerwaa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01</meta:user-defined>
    <meta:user-defined meta:name="OVERHEIDop.GmbID/DC.identifier">gmb-2022-24901</meta:user-defined>
    <meta:user-defined meta:name="OVERHEIDop.versieInformatie"/>
  </office:meta>
</office:document-meta>
</file>