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cht optrekken van de eerste verdieping en het plaatsen van een nieuwe kapconstructie, Polderweg 26, 1782E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olderweg 26, 1782EA Den Helder: het recht optrekken van de eerste verdieping en het plaatsen van een nieuwe kapconstructie</text:p>
            <text:p text:style-name="common-al">Verzenddatum: 31 me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900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0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0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recht optrekken van de eerste verdieping en het plaatsen van een nieuwe kapconstructie op locatie Polderweg 26, 1782EA Den Helder</meta:user-defined>
    <dc:language>nl</dc:language>
    <meta:user-defined meta:name="OVERHEIDop.locatietype/OVERHEIDop.gebiedsmarkering">Punt</meta:user-defined>
    <meta:user-defined meta:name="DC.title">Verlenen omgevingsvergunning recht optrekken van de eerste verdieping en het plaatsen van een nieuwe kapconstructie, Polderweg 26, 1782EA Den Helder</meta:user-defined>
    <meta:user-defined meta:name="DCTERMS.W3CDTF/DCTERMS.available">2022-06-10</meta:user-defined>
    <meta:user-defined meta:name="DCTERMS.W3CDTF/OVERHEIDop.jaargang">2022</meta:user-defined>
    <meta:user-defined meta:name="OVERHEIDop.publicationIssue">249008</meta:user-defined>
    <meta:user-defined meta:name="OVERHEIDop.GmbID/DC.identifier">gmb-2022-249008</meta:user-defined>
    <meta:user-defined meta:name="OVERHEIDop.versieInformatie"/>
  </office:meta>
</office:document-meta>
</file>