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evoegen van extra opslagruimte en computerruimte in de kelder van Flux aan Groene Loper 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2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28</text:p>
            <text:p text:style-name="common-al">Omschrijving: toevoegen extra opslagruimte en computerruimte in de kelder van Flux</text:p>
            <text:p text:style-name="common-al">Adres:  Groene Loper 5</text:p>
            <text:p text:style-name="common-al">Datum ontvangst: 20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8</meta:user-defined>
    <meta:user-defined meta:name="DCTERMS.abstract">toevoegen extra opslagruimte en computerruimte in de kelder van Flux</meta:user-defined>
    <dc:language>nl</dc:language>
    <meta:user-defined meta:name="OVERHEIDop.locatietype/OVERHEIDop.gebiedsmarkering">Adres</meta:user-defined>
    <meta:user-defined meta:name="DC.title">Aanvraag vergunning voor het toevoegen van extra opslagruimte en computerruimte in de kelder van Flux aan Groene Loper 5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07</meta:user-defined>
    <meta:user-defined meta:name="OVERHEIDop.GmbID/DC.identifier">gmb-2022-249007</meta:user-defined>
    <meta:user-defined meta:name="OVERHEIDop.versieInformatie"/>
  </office:meta>
</office:document-meta>
</file>