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plicht beoordel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meldnotitie Mer-plicht beoordeling met zaaknummer BMP-2022-2420 voor een Mer-plicht beoordeling op de locatie Houtwal 30 te Oosterwolde. Het besluit betreft:</text:p>
            <text:p text:style-name="common-al">aanvraag veranderingsvergunning- enkele wijzigingen binnen de inrichting. Een milieueffectrapport behoeft niet te worden opgesteld.</text:p>
            <text:p text:style-name="common-al">
            <text:span text:style-name="nadrukvet">Inzage</text:span>
          </text:p>
            <text:p text:style-name="common-al">Het besluit en de bijbehorende stukken liggen op afspraak ter inzage in het gemeentehuis. De inzageperiode is zes weken en start op 31 mei 2022.</text:p>
            <text:p text:style-name="common-al">
            <text:span text:style-name="nadrukvet">Procedure</text:span>
          </text:p>
            <text:p text:style-name="common-al">Tegen dit besluit staat geen afzonderlijk bezwaar of beroep open, omdat er sprake is van een voorbereidingsbeslissing als bedoeld in artikel 6.3 van de Algemene wet bestuursrecht. Eventuele bezwaren tegen dit besluit kunnen in de procedure omtrent de omgevingsvergunning milieu aangevoerd worden.</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90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er-plicht beoordeling Houtwal 30 te Oosterwolde</meta:user-defined>
    <meta:user-defined meta:name="DCTERMS.W3CDTF/DCTERMS.available">2022-06-02</meta:user-defined>
    <meta:user-defined meta:name="DCTERMS.W3CDTF/OVERHEIDop.jaargang">2022</meta:user-defined>
    <meta:user-defined meta:name="OVERHEIDop.publicationIssue">249004</meta:user-defined>
    <meta:user-defined meta:name="OVERHEIDop.GmbID/DC.identifier">gmb-2022-249004</meta:user-defined>
    <meta:user-defined meta:name="OVERHEIDop.versieInformatie"/>
  </office:meta>
</office:document-meta>
</file>