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plicht beoordeling Hoofdweg 229A te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meldnotitie Mer-plicht beoordeling met zaaknummer BMP-2021-6018 voor een Mer-plicht beoordeling op de locatie Hoofdweg 229A te Oldeholtpade. Het besluit betreft:</text:p>
            <text:p text:style-name="common-al">m.e.r.-beoordeling uitbreiding geitenhouderij. Een milieueffectrapport behoeft niet te worden opgesteld.</text:p>
            <text:p text:style-name="common-al">
            <text:span text:style-name="nadrukvet">Inzage</text:span>
          </text:p>
            <text:p text:style-name="common-al">Het besluit en de bijbehorende stukken liggen op afspraak ter inzage in het gemeentehuis. De inzageperiode is zes weken en start op 21 april 2022.</text:p>
            <text:p text:style-name="common-al">
            <text:span text:style-name="nadrukvet">Procedure</text:span>
          </text:p>
            <text:p text:style-name="common-al">Tegen dit besluit staat geen afzonderlijk bezwaar of beroep open, omdat er sprake is van een voorbereidingsbeslissing als bedoeld in artikel 6.3 van de Algemene wet bestuursrecht. Eventuele bezwaren tegen dit besluit kunnen in de procedure omtrent de omgevingsvergunning milieu aangevoerd worden.</text:p>
            <text:p text:style-name="last-al">Voor meer informatie kunt u contact opnemen via info@weststellingwerf.nl of telefoonnummer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0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er-plicht beoordeling Hoofdweg 229A te Oldeholtpade</meta:user-defined>
    <meta:user-defined meta:name="DCTERMS.W3CDTF/DCTERMS.available">2022-06-02</meta:user-defined>
    <meta:user-defined meta:name="DCTERMS.W3CDTF/OVERHEIDop.jaargang">2022</meta:user-defined>
    <meta:user-defined meta:name="OVERHEIDop.publicationIssue">249003</meta:user-defined>
    <meta:user-defined meta:name="OVERHEIDop.GmbID/DC.identifier">gmb-2022-249003</meta:user-defined>
    <meta:user-defined meta:name="OVERHEIDop.versieInformatie"/>
  </office:meta>
</office:document-meta>
</file>