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lolaan 22 t/m 24. Karel Doormanstraat 2 t/m 20. Karel Doormanstraat 22 t/m 28, Karel Doormanstraat 23 t/m 31, Karel Doormanstraat 3 t/m 5 en 7 t/m 2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voor een omgevingsvergunning ontvangen. Dit betreft het vervangen en wijzigen van kozijnen voorgevel ter plaatse van de Bodelolaan 22 t/m 24. Karel Doormanstraat 2 t/m 20. Karel Doormanstraat 22 t/m 28, Karel Doormanstraat 23 t/m 31, Karel Doormanstraat 3 t/m 5 en 7 t/m 21. De aanvraag is geregistreerd onder kenmerk 20221363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9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odelolaan 22 t/m 24. Karel Doormanstraat 2 t/m 20. Karel Doormanstraat 22 t/m 28, Karel Doormanstraat 23 t/m 31, Karel Doormanstraat 3 t/m 5 en 7 t/m 21</meta:user-defined>
    <meta:user-defined meta:name="DCTERMS.W3CDTF/DCTERMS.available">2022-06-02</meta:user-defined>
    <meta:user-defined meta:name="DCTERMS.W3CDTF/OVERHEIDop.jaargang">2022</meta:user-defined>
    <meta:user-defined meta:name="OVERHEIDop.publicationIssue">248997</meta:user-defined>
    <meta:user-defined meta:name="OVERHEIDop.GmbID/DC.identifier">gmb-2022-248997</meta:user-defined>
    <meta:user-defined meta:name="OVERHEIDop.versieInformatie"/>
  </office:meta>
</office:document-meta>
</file>