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ogere waarden voor de geluidbelasting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bestemmingsplan "Helmond West - Houtsdonk / Binnendongenstraat Oost". Deze waarden bedragen maximaal 63 dB ten gevolge van de Europaweg, maximaal 62 dB t.g.v. de Binnendongenstraat en maximaal 52 dB t.g.v. de Boerhaavelaan.</text:p>
            <text:p text:style-name="common-al">De hogere waarden voor de geluidbelasting betreffen woningen in het appartementengebouw aan de Europaweg in het bestemmingsplan "Helmond West - Houtsdonk / Binnendongenstraat Oost"”.</text:p>
            <text:p text:style-name="common-al">
            <text:span text:style-name="nadrukvet">Inzage</text:span>
          </text:p>
            <text:p text:style-name="common-al">Het ontwerp van het besluit en het akoestisch onderzoek kunt u met ingang van 21 januari 2022 gedurende zes weken inzien op <text:span text:style-name="nadrukondlijn">www.helmond.nl/bestemmingsplannen</text:span>. Er ligt ook een papieren exemplaar ter inzage in de Stadswinkel, Frans Joseph van Thielpark 1. Wij adviseren u dit ontwerpbesluit digitaal in te zien. Wilt u toch graag de papieren versie raadplegen? Plan dan een afspraak via 14 0492 of <text:span text:style-name="nadrukondlijn">www.helmond.nl/afspraak</text:span>.</text:p>
            <text:p text:style-name="common-al">
            <text:span text:style-name="nadrukvet">Zienswijzen indienen</text:span>
          </text:p>
            <text:p text:style-name="last-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Helmond West - Houtsdonk / Binnendongenstraat Oost. Voor een mondelinge zienswijze kunt u een afspraak maken. U kunt hiervoor bellen naar 14 04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8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werpbesluit voor hogere waarden voor de geluidbelasting te Helmond</meta:user-defined>
    <meta:user-defined meta:name="DCTERMS.W3CDTF/DCTERMS.available">2022-01-20</meta:user-defined>
    <meta:user-defined meta:name="DCTERMS.W3CDTF/OVERHEIDop.jaargang">2022</meta:user-defined>
    <meta:user-defined meta:name="OVERHEIDop.publicationIssue">24899</meta:user-defined>
    <meta:user-defined meta:name="OVERHEIDop.GmbID/DC.identifier">gmb-2022-24899</meta:user-defined>
    <meta:user-defined meta:name="OVERHEIDop.versieInformatie"/>
  </office:meta>
</office:document-meta>
</file>