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roningen</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ierde en vijfde lid van de Participatiewet;</text:p>
              </text:list-item>
            </text:list>
            <text:p text:style-name="al">overwegende dat:</text:p>
            <text:p text:style-name="al">het college het wenselijk vindt om aan te geven in welke situaties en onder welke voorwaarden huishoudens in aanmerking kunnen komen voor een eenmalige energietoeslag 2022.</text:p>
            <text:p text:style-name="al"/>
            <text:p text:style-name="al">besluit vast te stellen de Beleidsregels eenmalige energietoeslag 2022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Groningen;</text:p>
              </text:list-item>
              <text:list-item text:style-override="id1-3-2-2-1-3-3">
                <text:number>c.</text:number>
                <text:p text:style-name="al">inkomen: het inkomen als bedoeld in artikel 5.3, vierde lid van de Beleidsregels algemene en bijzondere bijstand Participatiewet, IOAW, IOAZ en Bbz 2004;</text:p>
              </text:list-item>
              <text:list-item text:style-override="id1-3-2-2-1-3-4">
                <text:number>d.</text:number>
                <text:p text:style-name="al">peildatum: aanvraagdatum of toekenningsdatum in het geval van ambtshalve toekenning;</text:p>
              </text:list-item>
              <text:list-item text:style-override="id1-3-2-2-1-3-5">
                <text:number>e.</text:number>
                <text:p text:style-name="al">referteperiode: 1 januari 2022 tot 1 juni 2022;</text:p>
              </text:list-item>
              <text:list-item text:style-override="id1-3-2-2-1-3-6">
                <text:number>f.</text:number>
                <text:p text:style-name="al">huishouden: alleenstaande of gezi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in minimaal één volledige maand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op de peildatum jonger is dan 21 jaar;</text:p>
                  </text:list-item>
                  <text:list-item text:style-override="id1-3-2-2-2-5-3-3">
                    <text:number>c.</text:number>
                    <text:p text:style-name="al">op de peildatum aanspraak maakt op studiefinanciering, anders dan een levenlanglerenkrediet, op grond van de Wet studiefinanciering 2000; of </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voor levensonderhoud ontvangen op grond van de IOAW, IOAZ of Bbz 2004; of</text:p>
                  </text:list-item>
                  <text:list-item text:style-override="id1-3-2-2-3-2-3-3">
                    <text:number>c.</text:number>
                    <text:p text:style-name="al">voorkomen op het lijstwerk van de GKB</text:p>
                  </text:list-item>
                </text:list>
              </text:list-item>
              <text:list-item text:style-override="id1-3-2-2-3-3">
                <text:number/>
                <text:p text:style-name="al">ontvangen de eenmalige energietoeslag 2022 ambtshalve uiterlijk op 1 mei 2022.</text:p>
              </text:list-item>
              <text:list-item text:style-override="id1-3-2-2-3-4">
                <text:number>2.</text:number>
                <text:p text:style-name="al">De ambtshalve toekenning heeft, voor zover zij niet onder het eerste lid vallen, ook betrekking op huishoudens die:</text:p>
                <text:list text:style-name="id1-3-2-2-3-4-3">
                  <text:list-item text:style-override="id1-3-2-2-3-4-3-1">
                    <text:number>a.</text:number>
                    <text:p text:style-name="al">algemene bijstand ontvangen van de Sociale Verzekeringsbank op grond van artikel 47a van de wet;</text:p>
                  </text:list-item>
                  <text:list-item text:style-override="id1-3-2-2-3-4-3-2">
                    <text:number>b.</text:number>
                    <text:p text:style-name="al">voldoen aan de doelgroepomschrijving van artikel 2 en bij het college bekend zijn omdat zij gebruikmaakten van een van de volgende regelingen: Beleidsregels laptop voortgezet onderwijs 2021, Beleidsregels duurzame gebruiksgoederen 2021, Individuele inkomenstoeslag als bedoeld in artikel 36 van de wet en de meerkostenregeling WMO.</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juni 2022 een aanvraag indienen met gebruikmaking van het aanvraagformulier.</text:p>
              </text:list-item>
              <text:list-item text:style-override="id1-3-2-2-4-3">
                <text:number>2.</text:number>
                <text:p text:style-name="al">De aanvraag voor de tegemoetkoming wordt digitaal ingediend via gemeente.groningen.nl.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1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ag na bekendmaking en werkt terug tot en met 15 maart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roningen.</text:p>
          </text:section>
        </text:section>
        <text:section text:name="regeling-sluiting_id1-3-2-3" text:style-name="regeling-sluiting">
          <text:section text:name="ondertekening_id1-3-2-3-1">
            <text:p><text:span text:style-name="functie">Aldus vastgesteld op 12 april 2022</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tot een door het college te bepalen grens boven de bijstandsnorm. Deze energietoeslag is een vorm van categoriale bijzondere bijstand en geldt voor de periode van 1 januari 2022 tot en met 31 december 2022. De rijksoverheid geeft gemeenten de bevoegdheid om in 2022 een eenmalige energietoeslag toe te kennen aan huishoudens met een laag inkomen en hiervoor voorwaarden te stellen.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 en inkomensgegevens reeds bekend zijn bij het college. Voor andere aanvragers zal de verstrekking op basis van een zo eenvoudig mogelijke uitvraag plaatsvinden. </text:p>
          <text:p text:style-name="al"/>
          <text:p text:style-name="al">De tegemoetkoming zal niet in alle gevallen dekkend zijn voor alle bovenmatige energiekosten. Voor huishoudens die echt klem komen te zitten blijft de individuele bijzondere bijstand ook nog altijd ter beschikking onder de voorwaarden die daar nu ook voor gelden.</text:p>
          <text:p text:style-name="al"/>
          <text:p text:style-name="al">Artikel 2</text:p>
          <text:p text:style-name="al">In artikel 2 wordt de doelgroep nader omschreven. Met vermogen wordt geen rekening</text:p>
          <text:p text:style-name="al">gehouden. De begrippen ‘inkomen’ en ‘referteperiode’ zijn zo geformuleerd dat zo veel mogelijk groepen van bij het college bekende minima in aanmerking komen voor de ambtshalve toekenning van artikel 3. Daarmee sluiten de beleidsregels aan bij het gemeentelijk armoede- en minimabeleid.</text:p>
          <text:p text:style-name="al"/>
          <text:p text:style-name="al">Omwille van begrijpelijkheid, (snelle) uitvoerbaarheid en het voorkomen van een te grote belasting voor uitvoering is ervoor gekozen geen toets op het vermogen te doen. Dit past binnen de beoogde doelstellingen van de regering.</text:p>
          <text:p text:style-name="al"/>
          <text:p text:style-name="al">Voor de uitgesloten groepen geldt voor dak- en thuislozen dat zij geen energielasten hebben. </text:p>
          <text:p text:style-name="al"/>
          <text:p text:style-name="al">Voor 18-, 19- en 20-jarigen geldt dat zij voor de energiekosten een beroep kunnen doen op de ouders. Deze hebben een wettelijke onderhoudsplicht (artikel 12 Participatiewet). Wanneer de ouders hier niet aan kunnen of willen voldoen, kan een jongere voor de sterk gestegen energiekosten individuele bijzondere bijstand aanvragen. Op deze wijze komt de financiële ondersteuning vanuit de bijzondere bijstand uitsluitend terecht bij de jongeren die het daadwerkelijk nodig hebben. </text:p>
          <text:p text:style-name="al"/>
          <text:p text:style-name="al">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 </text:p>
          <text:p text:style-name="al"/>
          <text:p text:style-name="al">Artikel 3</text:p>
          <text:p text:style-name="al">Een ambtshalve toekenning is mogelijk als vaststaat dat de persoon op de peildatum recht heeft. Dit kan worden aangenomen bij huishoudens die algemene bijstand, een</text:p>
          <text:p text:style-name="al">uitkering IOAW of IOAZ of een uitkering op grond van het Bbz 2004 voor levensonderhoud ontvangen of voorkomen op het lijstwerk van de GKB. Daar kan de gemeente andere groepen aan toe voegen. Deze groepen staan in het tweede lid. Van deze groep beschikken wij over voldoende gegevens om de energietoeslag ambtshalve uit te keren.</text:p>
          <text:p text:style-name="al"/>
          <text:p text:style-name="al">Artikel 4</text:p>
          <text:p text:style-name="al">Om praktische redenen is ervoor gekozen de aanvraagprocedure voor degene die niet in aanmerking kwam voor de ambtshalve toekenning van artikel 3, open te stellen vanaf 1 juni 2022. Aanvragen kunnen via hetzelfde loket worden gedaan als reguliere aanvragen bijzondere bijstand.</text:p>
          <text:p text:style-name="al"/>
          <text:p text:style-name="al">De energietoeslag moet in 2022 worden verstrekt. Dat betekent dat nog dit jaar op aanvragen moet worden beslist. Rekening houdend met wettelijk afhandelingstermijnen is daarom een reële einddatum voor het doen van aanvragen bepaald. </text:p>
          <text:p text:style-name="al"/>
          <text:p text:style-name="al">Artikel 5</text:p>
          <text:p text:style-name="al">De beleidsregels eenmalige energietoeslag 2022 staan niet op zich zelf, maar zijn gebaseerd op artikel 35, vierde en vijfde lid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9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ierde lid, van de Participatiewet]|[1.0:c:BWBR0015703&amp;artikel=35&amp;lid=4&amp;g=2022-04-01</meta:user-defined>
    <meta:user-defined meta:name="DC.source">artikel 35, vijfde lid, van de Participatiewet]|[1.0:c:BWBR0015703&amp;artikel=35&amp;lid=5&amp;g=2022-04-01</meta:user-defined>
    <meta:user-defined meta:name="DCTERMS.alternative">Beleidsregels eenmalige energietoeslag 2022 Groningen</meta:user-defined>
    <dc:language>nl</dc:language>
    <meta:user-defined meta:name="OVERHEIDop.locatietype/OVERHEIDop.gebiedsmarkering">Gemeente</meta:user-defined>
    <meta:user-defined meta:name="DC.title">Beleidsregels eenmalige energietoeslag 2022 Groningen</meta:user-defined>
    <meta:user-defined meta:name="DCTERMS.W3CDTF/DCTERMS.available">2022-06-02</meta:user-defined>
    <meta:user-defined meta:name="DCTERMS.W3CDTF/OVERHEIDop.jaargang">2022</meta:user-defined>
    <meta:user-defined meta:name="OVERHEIDop.publicationIssue">248988</meta:user-defined>
    <meta:user-defined meta:name="OVERHEIDop.betreftRegeling">CVDR677366_1</meta:user-defined>
    <meta:user-defined meta:name="xs:date/OVERHEIDop.startdatum">2022-06-03</meta:user-defined>
    <meta:user-defined meta:name="OVERHEIDop.GmbID/DC.identifier">gmb-2022-248988</meta:user-defined>
    <meta:user-defined meta:name="OVERHEIDop.versieInformatie"/>
  </office:meta>
</office:document-meta>
</file>