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ouwen woning op begane grond en uitbouwen balkon op 1e verdieping met trapopgang, Gein 15 8032BB Zwolle [Zaaknummer 0193ESUITE4078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07862022</text:p>
            <text:p text:style-name="common-al">Verzenddatum besluit: 30-05-2022</text:p>
            <text:p text:style-name="common-al">Locatie: Gein 15 8032BB Zwolle</text:p>
            <text:p text:style-name="common-al">Projectomschrijving: het uitbouwen van de woning op de begane grond en het uitbouwen van het balkon op de 1e verdieping met een trapopga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9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07862022</meta:user-defined>
    <meta:user-defined meta:name="DCTERMS.abstract">het uitbouwen van de woning op de begane grond en het uitbouwen van het balkon op de 1e verdieping met een trapopgang</meta:user-defined>
    <dc:language>nl</dc:language>
    <meta:user-defined meta:name="OVERHEIDop.locatietype/OVERHEIDop.gebiedsmarkering">Punt</meta:user-defined>
    <meta:user-defined meta:name="DC.title">Verleende omgevingsvergunning met reguliere procedure, uitbouwen woning op begane grond en uitbouwen balkon op 1e verdieping met trapopgang, Gein 15 8032BB Zwolle [Zaaknummer 0193ESUITE407862022]</meta:user-defined>
    <meta:user-defined meta:name="DCTERMS.W3CDTF/DCTERMS.available">2022-06-02</meta:user-defined>
    <meta:user-defined meta:name="DCTERMS.W3CDTF/OVERHEIDop.jaargang">2022</meta:user-defined>
    <meta:user-defined meta:name="OVERHEIDop.publicationIssue">248985</meta:user-defined>
    <meta:user-defined meta:name="OVERHEIDop.GmbID/DC.identifier">gmb-2022-248985</meta:user-defined>
    <meta:user-defined meta:name="OVERHEIDop.versieInformatie"/>
  </office:meta>
</office:document-meta>
</file>