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Rossum, Haarstraat 55: het schenken van zwak alcoholhoudende dranken tijdens het Festival groene feestteam op 13-08-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Rossum, Haarstraat 55</text:p>
            <text:p text:style-name="common-al">Wat: het schenken van zwak alcoholhoudende drank tijdens het Festival groene feestteam op 13-08-2022</text:p>
            <text:p text:style-name="common-al">Wanneer: op 13-08-2022 </text:p>
            <text:p text:style-name="common-al">Verzonden: 31-05-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48981</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981</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981</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2-001115</meta:user-defined>
    <meta:user-defined meta:name="DCTERMS.abstract">ontheffing alcoholwet</meta:user-defined>
    <dc:language>nl</dc:language>
    <meta:user-defined meta:name="OVERHEIDop.locatietype/OVERHEIDop.gebiedsmarkering">Punt</meta:user-defined>
    <meta:user-defined meta:name="DC.title">Gemeente Dinkelland - verleende vergunning - Rossum, Haarstraat 55: het schenken van zwak alcoholhoudende dranken tijdens het Festival groene feestteam op 13-08-2022</meta:user-defined>
    <meta:user-defined meta:name="DCTERMS.W3CDTF/DCTERMS.available">2022-06-09</meta:user-defined>
    <meta:user-defined meta:name="DCTERMS.W3CDTF/OVERHEIDop.jaargang">2022</meta:user-defined>
    <meta:user-defined meta:name="OVERHEIDop.publicationIssue">248981</meta:user-defined>
    <meta:user-defined meta:name="OVERHEIDop.GmbID/DC.identifier">gmb-2022-248981</meta:user-defined>
    <meta:user-defined meta:name="OVERHEIDop.versieInformatie"/>
  </office:meta>
</office:document-meta>
</file>