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collectevergunning aan Stichting Vogelrampenfon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2 is, op basis van artikel 5:13 van de Algemene plaatselijke verordening (APV), een collectevergunning verleend aan Stichting Vogelrampenfonds voor het houden van een collecte van 28 mei t/m 3 juni 2023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898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9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9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Verleende collectevergunning aan Stichting Vogelrampenfonds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898</meta:user-defined>
    <meta:user-defined meta:name="OVERHEIDop.GmbID/DC.identifier">gmb-2022-24898</meta:user-defined>
    <meta:user-defined meta:name="OVERHEIDop.versieInformatie"/>
  </office:meta>
</office:document-meta>
</file>