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CMV Juliana voor het organiseren van Zomer avond concert CMV Juliana Doornspijk op 25 juni 2022 van 18:00 t/m 22:30 uur, locatie: Schaatsbaan, Rode Landsweg in Doornspijk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89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Rode Landsweg,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73</meta:user-defined>
    <meta:user-defined meta:name="OVERHEIDop.GmbID/DC.identifier">gmb-2022-248973</meta:user-defined>
    <meta:user-defined meta:name="OVERHEIDop.versieInformatie"/>
  </office:meta>
</office:document-meta>
</file>