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608 Eilenbergstraat 18 te Tilburg, kappen van een boom, verzonden 31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608 - B - Eilenberg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96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6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6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608 Eilenbergstraat 18 te Tilburg, kappen van een boom, verzonden 31 mei 2022.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968</meta:user-defined>
    <meta:user-defined meta:name="OVERHEIDop.GmbID/DC.identifier">gmb-2022-248968</meta:user-defined>
    <meta:user-defined meta:name="OVERHEIDop.versieInformatie"/>
  </office:meta>
</office:document-meta>
</file>