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uidw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uidwellebrug.</text:span>
          </text:p>
            <text:p text:style-name="common-al">Datum indiening: 30-5-2022</text:p>
            <text:p text:style-name="common-al">Zaakomschrijving: het afvlakken van natuursteenkeien brug</text:p>
            <text:p text:style-name="common-al">Zaaknummer: 5918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896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844</meta:user-defined>
    <meta:user-defined meta:name="DCTERMS.abstract">het   afvlakken van  natuursteenkeien brug</meta:user-defined>
    <dc:language>nl</dc:language>
    <meta:user-defined meta:name="OVERHEIDop.locatietype/OVERHEIDop.gebiedsmarkering">Punt</meta:user-defined>
    <meta:user-defined meta:name="DC.title">Aanvraag Omgevingsvergunning, Zierikzee, Zuidwellebru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65</meta:user-defined>
    <meta:user-defined meta:name="OVERHEIDop.GmbID/DC.identifier">gmb-2022-248965</meta:user-defined>
    <meta:user-defined meta:name="OVERHEIDop.versieInformatie"/>
  </office:meta>
</office:document-meta>
</file>