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ringloop 9-11, het tijdelijk gebruiken van een bedrijfspand met bedrijfswoning voor opvang van vluchtelingen (1j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2 een omgevingsvergunning verleend voor het tijdelijk gebruiken van een bedrijfspand met bedrijfswoning voor opvang van vluchtelingen (1jr), activiteit *3, op de locatie Kringloop 9-11. De vergunning heeft dossiernummer: 22Z0000825.</text:p>
            <text:p text:style-name="common-al"/>
            <text:p text:style-name="common-al">Ter inzage</text:p>
            <text:p text:style-name="common-al">De stukken liggen vanaf 7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896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08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Kringloop 9-11, het tijdelijk gebruiken van een bedrijfspand met bedrijfswoning voor opvang van vluchtelingen (1jr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8963</meta:user-defined>
    <meta:user-defined meta:name="OVERHEIDop.GmbID/DC.identifier">gmb-2022-248963</meta:user-defined>
    <meta:user-defined meta:name="OVERHEIDop.versieInformatie"/>
  </office:meta>
</office:document-meta>
</file>