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onhuis, Heerenpark, Sectie B kavel 9 perceelnummer 8530 - Jozef Beaujeanlaa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632 </text:span>
          </text:p>
            <text:p text:style-name="common-al">
            <text:span text:style-name="nadrukvet">Adres : Heerenpark, kavel 9, Sectie B, perceel 8530 (josef Beaujeanlaan)</text:span>
          </text:p>
            <text:p text:style-name="common-al">
            <text:span text:style-name="nadrukvet">Activiteit : het bouwen van een woonhuis </text:span>
          </text:p>
            <text:p text:style-name="common-al">
            <text:span text:style-name="nadrukvet">Datum van ontvangst : 3 me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896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oonhuis, Heerenpark, Sectie B kavel 9 perceelnummer 8530 - Jozef Beaujeanlaan te Heerl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8962</meta:user-defined>
    <meta:user-defined meta:name="OVERHEIDop.GmbID/DC.identifier">gmb-2022-248962</meta:user-defined>
    <meta:user-defined meta:name="OVERHEIDop.versieInformatie"/>
  </office:meta>
</office:document-meta>
</file>