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Stapels rijplaten met bouwhekken eromheen van 14 t/m 27 juni 2022 - Stadspark de Goffert t.h.v. de Steinweglaa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6-2022</text:p>
            <text:p text:style-name="common-al">
            <text:span text:style-name="nadrukvet">Omschrijving: </text:span>Objectvergunning (Stadspark De Goffer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02706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09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31-05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7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mei 2022 tot en met 11 jul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8961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96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96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Stapels rijplaten met bouwhekken eromheen van 14 t/m 27 juni 2022 - Stadspark de Goffert t.h.v. de Steinweglaan te Nijmeg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961</meta:user-defined>
    <meta:user-defined meta:name="OVERHEIDop.GmbID/DC.identifier">gmb-2022-248961</meta:user-defined>
    <meta:user-defined meta:name="OVERHEIDop.versieInformatie"/>
  </office:meta>
</office:document-meta>
</file>