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532, het transformeren van winkelruimten naar appartementen Grotestraat 41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9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32</meta:user-defined>
    <meta:user-defined meta:name="DCTERMS.abstract">het transformeren van winkelruimten naar appartementen Grotestraat 41-43</meta:user-defined>
    <dc:language>nl</dc:language>
    <meta:user-defined meta:name="OVERHEIDop.locatietype/OVERHEIDop.gebiedsmarkering">Punt</meta:user-defined>
    <meta:user-defined meta:name="DC.title">Ingediende aanvraag omgevingsvergunning, Z/22/128532, het transformeren van winkelruimten naar appartementen Grotestraat 41-4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53</meta:user-defined>
    <meta:user-defined meta:name="OVERHEIDop.GmbID/DC.identifier">gmb-2022-248953</meta:user-defined>
    <meta:user-defined meta:name="OVERHEIDop.versieInformatie"/>
  </office:meta>
</office:document-meta>
</file>