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16 Slochteren, Verleende omgevingsvergunning (reguliere procedure) Z2022-0034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Veenlaan 16, 9621 TP Slochteren, voor het bouwen van een woning, 25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94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4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4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de Veenlaan 16 Slochteren, Verleende omgevingsvergunning (reguliere procedure) Z2022-003493</meta:user-defined>
    <meta:user-defined meta:name="DCTERMS.W3CDTF/DCTERMS.available">2022-06-02</meta:user-defined>
    <meta:user-defined meta:name="DCTERMS.W3CDTF/OVERHEIDop.jaargang">2022</meta:user-defined>
    <meta:user-defined meta:name="OVERHEIDop.publicationIssue">248949</meta:user-defined>
    <meta:user-defined meta:name="OVERHEIDop.GmbID/DC.identifier">gmb-2022-248949</meta:user-defined>
    <meta:user-defined meta:name="OVERHEIDop.versieInformatie"/>
  </office:meta>
</office:document-meta>
</file>