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24 bomen, Blauwe Vogelweg Leiden, Warmonderweg Leiden, Van Beuningenlaan Leiden, Hogerbeetsstraat Leiden, Adriaan Pauwstraat Leiden, Nachtegaallaan Leiden, Leeuwerikstraat Leiden, Antonie Duycklaan Leiden, [LDN01P03252]Straatnaam Leiden P 32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995</text:p>
            <text:p text:style-name="common-al">Ingekomen: 04-03-2022 00:00</text:p>
            <text:p text:style-name="common-al">Datum besluit: 30-05-2022</text:p>
            <text:p text:style-name="common-al">Locatie: Blauwe Vogelweg Leiden, Warmonderweg Leiden, Van Beuningenlaan Leiden, Hogerbeetsstraat Leiden, Adriaan Pauwstraat Leiden, Nachtegaallaan Leiden, Leeuwerikstraat Leiden, Antonie Duycklaan Leiden, [LDN01P03252]Straatnaam Leiden P 3252</text:p>
            <text:p text:style-name="common-al">Projectomschrijving: kap 24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9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363995</meta:user-defined>
    <meta:user-defined meta:name="DCTERMS.abstract">kap 2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 24 bomen, Blauwe Vogelweg Leiden, Warmonderweg Leiden, Van Beuningenlaan Leiden, Hogerbeetsstraat Leiden, Adriaan Pauwstraat Leiden, Nachtegaallaan Leiden, Leeuwerikstraat Leiden, Antonie Duycklaan Leiden, [LDN01P03252]Straatnaam Leiden P 3252</meta:user-defined>
    <meta:user-defined meta:name="DCTERMS.W3CDTF/DCTERMS.available">2022-06-09</meta:user-defined>
    <meta:user-defined meta:name="DCTERMS.W3CDTF/OVERHEIDop.jaargang">2022</meta:user-defined>
    <meta:user-defined meta:name="OVERHEIDop.externeBijlage">LEIDEN_202205_GFO_ZAKEN_790546_publiceerbareaan...|exb-2022-31003</meta:user-defined>
    <meta:user-defined meta:name="OVERHEIDop.publicationIssue">248945</meta:user-defined>
    <meta:user-defined meta:name="OVERHEIDop.GmbID/DC.identifier">gmb-2022-248945</meta:user-defined>
    <meta:user-defined meta:name="OVERHEIDop.versieInformatie"/>
  </office:meta>
</office:document-meta>
</file>