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ldschuurdijk 2 te Stein (O2022-073\097119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7 april 2022 ingekomen aanvraag omgevingsvergunning met registratienummer O2022-073\0971191550 voor het oprichten van een garage/berging gelegen aan Veldschuurdijk 2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9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Veldschuurdijk 2 te Stein (O2022-073\0971191550)</meta:user-defined>
    <meta:user-defined meta:name="DCTERMS.W3CDTF/DCTERMS.available">2022-06-02</meta:user-defined>
    <meta:user-defined meta:name="DCTERMS.W3CDTF/OVERHEIDop.jaargang">2022</meta:user-defined>
    <meta:user-defined meta:name="OVERHEIDop.publicationIssue">248932</meta:user-defined>
    <meta:user-defined meta:name="OVERHEIDop.GmbID/DC.identifier">gmb-2022-248932</meta:user-defined>
    <meta:user-defined meta:name="OVERHEIDop.versieInformatie"/>
  </office:meta>
</office:document-meta>
</file>