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 van Lith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mei 2022 een besluit genomen op de aanvraag voor een omgevingsvergunning op locatie Burg. van Lithstraat 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aanbouw</text:p>
            <text:p text:style-name="common-al">Locatie: Burg. van Lithstraat 1 te Veghel</text:p>
            <text:p text:style-name="common-al">Zaaknummer: OV-2022-020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n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892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2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2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. van Lithstraat 1 te Veghe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29</meta:user-defined>
    <meta:user-defined meta:name="OVERHEIDop.GmbID/DC.identifier">gmb-2022-248929</meta:user-defined>
    <meta:user-defined meta:name="OVERHEIDop.versieInformatie"/>
  </office:meta>
</office:document-meta>
</file>