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88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2 een aanvraag voor een omgevingsvergunning ontvangen. Dit betreft het vervangen van kas 88 en bouwen van een nieuwe kas 90 ter plaatse van de 2e Tochtweg 88 b in Nieuwerkerk aan den IJssel. De aanvraag is geregistreerd onder kenmerk 2022134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2e Tochtweg 88 b in Nieuwerkerk aan den IJssel</meta:user-defined>
    <meta:user-defined meta:name="DCTERMS.W3CDTF/DCTERMS.available">2022-06-02</meta:user-defined>
    <meta:user-defined meta:name="DCTERMS.W3CDTF/OVERHEIDop.jaargang">2022</meta:user-defined>
    <meta:user-defined meta:name="OVERHEIDop.publicationIssue">248926</meta:user-defined>
    <meta:user-defined meta:name="OVERHEIDop.GmbID/DC.identifier">gmb-2022-248926</meta:user-defined>
    <meta:user-defined meta:name="OVERHEIDop.versieInformatie"/>
  </office:meta>
</office:document-meta>
</file>