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woning, Schoudermantel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22</text:p>
            <text:p text:style-name="common-al">Activiteit: Het uitbouwen van de woning</text:p>
            <text:p text:style-name="common-al">WABO-Wabonummer: OV 1173520</text:p>
            <text:p text:style-name="common-al">Datum ontvangst aanvraag: 20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9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woning, Schoudermantel 27 in Bunni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20</meta:user-defined>
    <meta:user-defined meta:name="OVERHEIDop.GmbID/DC.identifier">gmb-2022-248920</meta:user-defined>
    <meta:user-defined meta:name="OVERHEIDop.versieInformatie"/>
  </office:meta>
</office:document-meta>
</file>