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1309 voor een omgevingsvergunning : het versmallen van een bestaande uitweg en het realiseren van een 5de uitweg, op locatie Marssteden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9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ssteden 4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918</meta:user-defined>
    <meta:user-defined meta:name="OVERHEIDop.GmbID/DC.identifier">gmb-2022-248918</meta:user-defined>
    <meta:user-defined meta:name="OVERHEIDop.versieInformatie"/>
  </office:meta>
</office:document-meta>
</file>