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Rossum, Haarstraat 55: Festival groene feestteam op 13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Rossum, Haarstraat 55</text:p>
            <text:p text:style-name="common-al">Wat: Festival groene feestteam</text:p>
            <text:p text:style-name="common-al">Wanneer: op 13-08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891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1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1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114</meta:user-defined>
    <meta:user-defined meta:name="DCTERMS.abstract">Festival groene feestteam</meta:user-defined>
    <dc:language>nl</dc:language>
    <meta:user-defined meta:name="OVERHEIDop.locatietype/OVERHEIDop.gebiedsmarkering">Punt</meta:user-defined>
    <meta:user-defined meta:name="DC.title">Gemeente Dinkelland - Melding klein evenement - Rossum, Haarstraat 55: Festival groene feestteam op 13-08-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48917</meta:user-defined>
    <meta:user-defined meta:name="OVERHEIDop.GmbID/DC.identifier">gmb-2022-248917</meta:user-defined>
    <meta:user-defined meta:name="OVERHEIDop.versieInformatie"/>
  </office:meta>
</office:document-meta>
</file>