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ondagsestraatje 2, IJzendoorn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Zondagsestraatje 2, IJzendoorn, verander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891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1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Zondagsestraatje 2, IJzendoorn, veranderen bedrijf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15</meta:user-defined>
    <meta:user-defined meta:name="OVERHEIDop.GmbID/DC.identifier">gmb-2022-248915</meta:user-defined>
    <meta:user-defined meta:name="OVERHEIDop.versieInformatie"/>
  </office:meta>
</office:document-meta>
</file>