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skopsreed 1 te Wijnjewoude</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op de locatie Biskopsreed 1 te Wijnjewoude. De aanvraag is geregistreerd onder zaaknummer OV-2022-2973. De aanvraag betreft:</text:p>
            <text:p text:style-name="common-al">realisatie van een overdekte uitloop aan bestaande pluimveestal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891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1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1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skopsreed 1 te Wijnjewoude</meta:user-defined>
    <meta:user-defined meta:name="DCTERMS.W3CDTF/DCTERMS.available">2022-06-02</meta:user-defined>
    <meta:user-defined meta:name="DCTERMS.W3CDTF/OVERHEIDop.jaargang">2022</meta:user-defined>
    <meta:user-defined meta:name="OVERHEIDop.publicationIssue">248913</meta:user-defined>
    <meta:user-defined meta:name="OVERHEIDop.GmbID/DC.identifier">gmb-2022-248913</meta:user-defined>
    <meta:user-defined meta:name="OVERHEIDop.versieInformatie"/>
  </office:meta>
</office:document-meta>
</file>