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4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174 voor een omgevingsvergunning voor het hebben van een uitweg op locatie Gerrit Peuscherstraat 4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9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rrit Peuscherstraat 423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912</meta:user-defined>
    <meta:user-defined meta:name="OVERHEIDop.GmbID/DC.identifier">gmb-2022-248912</meta:user-defined>
    <meta:user-defined meta:name="OVERHEIDop.versieInformatie"/>
  </office:meta>
</office:document-meta>
</file>