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en plaatsen isolatieglas, Kernstraat 19 2313E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172</text:p>
            <text:p text:style-name="common-al">Ingekomen: 24-02-2022 00:00</text:p>
            <text:p text:style-name="common-al">Datum besluit: 31-05-2022</text:p>
            <text:p text:style-name="common-al">Locatie: Kernstraat 19 2313EV Leiden</text:p>
            <text:p text:style-name="common-al">Projectomschrijving: vervangen kozijnen en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9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172</meta:user-defined>
    <meta:user-defined meta:name="DCTERMS.abstract">vervangen kozijnen en plaatsen isolatieglas</meta:user-defined>
    <dc:language>nl</dc:language>
    <meta:user-defined meta:name="OVERHEIDop.locatietype/OVERHEIDop.gebiedsmarkering">Punt</meta:user-defined>
    <meta:user-defined meta:name="DC.title">Verleende omgevingsvergunning, vervangen kozijnen en plaatsen isolatieglas, Kernstraat 19 2313EV Leiden</meta:user-defined>
    <meta:user-defined meta:name="DCTERMS.W3CDTF/DCTERMS.available">2022-06-09</meta:user-defined>
    <meta:user-defined meta:name="DCTERMS.W3CDTF/OVERHEIDop.jaargang">2022</meta:user-defined>
    <meta:user-defined meta:name="OVERHEIDop.externeBijlage">LEIDEN_202202_GFO_ZAKEN_790235_6767955_16457330...|exb-2022-30999</meta:user-defined>
    <meta:user-defined meta:name="OVERHEIDop.publicationIssue">248911</meta:user-defined>
    <meta:user-defined meta:name="OVERHEIDop.GmbID/DC.identifier">gmb-2022-248911</meta:user-defined>
    <meta:user-defined meta:name="OVERHEIDop.versieInformatie"/>
  </office:meta>
</office:document-meta>
</file>