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ntageweg 1A , 7345 AT Wenum Wiesel, het kappen van conif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mei 2022 </text:p>
            <text:p text:style-name="common-al">Wabonummer: D22/02978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8910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91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91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786</meta:user-defined>
    <dc:language>nl</dc:language>
    <meta:user-defined meta:name="OVERHEIDop.locatietype/OVERHEIDop.gebiedsmarkering">Adres</meta:user-defined>
    <meta:user-defined meta:name="DC.title">Aanvraag omgevingsvergunning Plantageweg 1A , 7345 AT Wenum Wiesel, het kappen van conifer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910</meta:user-defined>
    <meta:user-defined meta:name="OVERHEIDop.GmbID/DC.identifier">gmb-2022-248910</meta:user-defined>
    <meta:user-defined meta:name="OVERHEIDop.versieInformatie"/>
  </office:meta>
</office:document-meta>
</file>