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oor het plaatsen van ondergrondse afvalcontainer(s) nabij Burgemeestersrand 5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heeft het college van burgemeester en wethouders de volgende locatie in Buitenhof definitief aangewezen voor het plaatsen van ondergrondse afvalcontainer(s):</text:p>
            <text:p text:style-name="common-al">2625 NV | (nabij) Burgemeestersrand 55.</text:p>
            <text:p text:style-name="common-al">
            <text:span text:style-name="nadrukvet">Beroep</text:span>
          </text:p>
            <text:p text:style-name="common-al">Indien u het niet eens bent met dit besluit én u heeft een zienswijze ingediend, dan kunt u in beroep bij de rechtbank in Den Haag. Kijk voor meer informatie hierover op </text:p>
            <text:p text:style-name="last-al">
            <text:a xlink:href="http://www.rechtspraak.nl/Uw-Situatie/Naar-de-rechter/Rechtszaak-starten" xlink:type="simple">www.rechtspraak.nl/Uw-Situatie/Naar-de-rechter/Rechtszaak-start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wijzingsbesluit voor het plaatsen van ondergrondse afvalcontainer(s) nabij Burgemeestersrand 55 te Delf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91</meta:user-defined>
    <meta:user-defined meta:name="OVERHEIDop.GmbID/DC.identifier">gmb-2022-24891</meta:user-defined>
    <meta:user-defined meta:name="OVERHEIDop.versieInformatie"/>
  </office:meta>
</office:document-meta>
</file>