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albandijk 2, Ochten, handelen in strijd met regels RO voor verlengen tijdelijke k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Waalbandijk 2, Ochten, handelen in strijd met regels RO voor verlengen tijdelijke keet. Beslistermijn verlengd tot 04-07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890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0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0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Waalbandijk 2, Ochten, handelen in strijd met regels RO voor verlengen tijdelijke keet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909</meta:user-defined>
    <meta:user-defined meta:name="OVERHEIDop.GmbID/DC.identifier">gmb-2022-248909</meta:user-defined>
    <meta:user-defined meta:name="OVERHEIDop.versieInformatie"/>
  </office:meta>
</office:document-meta>
</file>