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Kennisgeving uitbreiding alleenrecht aan de gemeente ‘s-Hertogenbosch voor de huishoudelijke afvalinzam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tena heeft op grond van artikel 3 vierde lid van de Afvalstoffenverordening 2020, op 13 oktober 2020 aan, de gemeente ’s-Hertogenbosch, een alleenrecht verleend voor de inzameling huis aan huisinzameling van diverse afvalstromen en een aantal hiermee verband houdende werkzaamheden. </text:p>
            <text:p text:style-name="common-al"/>
            <text:p text:style-name="common-al">Op 10 mei 2022 heeft het college van burgemeester en wethouders van Altena besloten op grond van artikel 3 vierde lid van de Afvalstoffenverordening 2020 het alleenrecht uit te breiden</text:p>
            <text:p text:style-name="common-al"/>
            <text:p text:style-name="common-al">Het betreft een uitbreiding van het bestaande alleenrecht. De uitbreiding heeft betrekking op de huur van containers, het transport en de verwerking van de meeste afvalstromen op de milieustations en de inzameling en verwerking van verpakkingsglas en incontinentiemateriaal uit de wijkparkjes.</text:p>
            <text:p text:style-name="common-al"/>
            <text:p text:style-name="common-al">Bovengenoemd besluit treedt in werking met ingang van de dag na openbare bekendmaking. </text:p>
            <text:p text:style-name="common-al"/>
            <text:p text:style-name="common-al">Bekendmakingen zijn te vinden op de gemeentelijke website <text:a xlink:href="http://www.gemeentealtena.nl" xlink:type="simple">www.gemeentealtena.nl</text:a>.</text:p>
            <text:p text:style-name="common-al"/>
            <text:p text:style-name="common-al">U kunt bovengenoemd besluit vanaf vandaag ook kosteloos inzien in het gemeentehuis. Maak hiervoor een afspraak via: 0183 - 51 61 00. Iedereen kan op verzoek tegen betaling een afschrift verkrijgen van een besluit. </text:p>
            <text:p text:style-name="common-al"/>
            <text:p text:style-name="common-al">Rechtstreeks belanghebbenden, die het niet eens zijn met het besluit tot het uitbreiden van het alleenrecht, kunnen daartegen, binnen zes weken na de dag van openbare bekendmaking in het digitale gemeenteblad, schriftelijk een gemotiveerd bezwaarschrift indienen bij het college van burgemeester en wethouders, Postbus 5, 4286 ZG, Almk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90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0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4/xml/MC-DRP-OverigeBvAS-Web-ZM.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meente Altena - Kennisgeving uitbreiding alleenrecht aan de gemeente ‘s-Hertogenbosch voor de huishoudelijke afvalinzameling</meta:user-defined>
    <meta:user-defined meta:name="DCTERMS.W3CDTF/DCTERMS.available">2022-06-02</meta:user-defined>
    <meta:user-defined meta:name="DCTERMS.W3CDTF/OVERHEIDop.jaargang">2022</meta:user-defined>
    <meta:user-defined meta:name="OVERHEIDop.publicationIssue">248906</meta:user-defined>
    <meta:user-defined meta:name="OVERHEIDop.GmbID/DC.identifier">gmb-2022-248906</meta:user-defined>
    <meta:user-defined meta:name="OVERHEIDop.versieInformatie"/>
  </office:meta>
</office:document-meta>
</file>