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uriks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V-2022-2963 voor een omgevingsvergunning : het vellen van 2 eiken, op locatie Leuriks Oos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9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euriks Oo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902</meta:user-defined>
    <meta:user-defined meta:name="OVERHEIDop.GmbID/DC.identifier">gmb-2022-248902</meta:user-defined>
    <meta:user-defined meta:name="OVERHEIDop.versieInformatie"/>
  </office:meta>
</office:document-meta>
</file>